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#!/usr/bin/env bash</text:p>
      <text:p text:style-name="Standard"/>
      <text:p text:style-name="Standard"># Exit immediately if a command exits with a non-zero status</text:p>
      <text:p text:style-name="Standard">set -euo pipefail</text:p>
      <text:p text:style-name="Standard"/>
      <text:p text:style-name="Standard"># --- CONFIGURATION ---</text:p>
      <text:p text:style-name="Standard"># Username for the FTP server</text:p>
      <text:p text:style-name="Standard">REMOTE_USER="atscsensors"</text:p>
      <text:p text:style-name="Standard"/>
      <text:p text:style-name="Standard"># Password for the FTP server</text:p>
      <text:p text:style-name="Standard">REMOTE_PASSWORD="your_password_here"</text:p>
      <text:p text:style-name="Standard"/>
      <text:p text:style-name="Standard"># Hostname of the FTP server</text:p>
      <text:p text:style-name="Standard">REMOTE_HOST="stormlight.atmos.und.edu"</text:p>
      <text:p text:style-name="Standard"/>
      <text:p text:style-name="Standard"># FTP port (21 is standard for FTPS)</text:p>
      <text:p text:style-name="Standard">REMOTE_PORT="21"</text:p>
      <text:p text:style-name="Standard"/>
      <text:p text:style-name="Standard"># Directory on the Pi containing the data files to transfer</text:p>
      <text:p text:style-name="Standard">SRC_DIR="/home/raspberry/data_backup_test/"</text:p>
      <text:p text:style-name="Standard"/>
      <text:p text:style-name="Standard"># Destination directory on the server</text:p>
      <text:p text:style-name="Standard"># Note: Path is relative to the FTP root (/home/atscsensors/ftp),</text:p>
      <text:p text:style-name="Standard"># so /Surface/ refers to /home/atscsensors/ftp/Surface/ on the server</text:p>
      <text:p text:style-name="Standard">DEST_DIR="/Surface/data_backup_test/"</text:p>
      <text:p text:style-name="Standard"/>
      <text:p text:style-name="Standard"># Path to the log file where transfer results are recorded</text:p>
      <text:p text:style-name="Standard">LOG_FILE="/home/raspberry/lftp_backup.log"</text:p>
      <text:p text:style-name="Standard"/>
      <text:p text:style-name="Standard"># --- SETUP ---</text:p>
      <text:p text:style-name="Standard"># Create the log directory if it doesn't already exist</text:p>
      <text:p text:style-name="Standard">mkdir -p "$(dirname "$LOG_FILE")"</text:p>
      <text:p text:style-name="Standard"/>
      <text:p text:style-name="Standard"># --- INTERNET CONNECTIVITY CHECK ---</text:p>
      <text:p text:style-name="Standard"># Ping the server before attempting transfer</text:p>
      <text:p text:style-name="Standard"># -c 1: send one ping, -W 5: wait up to 5 seconds for a response</text:p>
      <text:p text:style-name="Standard"># If unreachable, log a specific message and exit</text:p>
      <text:p text:style-name="Standard">if ! ping -c 1 -W 5 "$REMOTE_HOST" &gt; /dev/null 2&gt;&amp;1; then</text:p>
      <text:p text:style-name="Standard"><text:s text:c="4"/>echo "Backup failed at $(date) - No internet connection or server unreachable" &gt;&gt; "$LOG_FILE"</text:p>
      <text:p text:style-name="Standard"><text:s text:c="4"/>exit 1</text:p>
      <text:p text:style-name="Standard">fi</text:p>
      <text:p text:style-name="Standard"/>
      <text:p text:style-name="Standard"># --- EXECUTE LFTP ---</text:p>
      <text:p text:style-name="Standard">echo "Starting backup at $(date)" &gt;&gt; "$LOG_FILE"</text:p>
      <text:p text:style-name="Standard"/>
      <text:p text:style-name="Standard"># Connect to the FTP server and mirror the source directory to the destination</text:p>
      <text:p text:style-name="Standard"># lftp is used instead of rsync because rsync requires SSH, which needs VPN access</text:p>
      <text:p text:style-name="Standard"># lftp with FTPS is accessible without VPN</text:p>
      <text:p text:style-name="Standard"><text:soft-page-break/>lftp -u "$REMOTE_USER,$REMOTE_PASSWORD" -p "$REMOTE_PORT" ftp://$REMOTE_HOST &lt;&lt; LFTP_EOF &gt;&gt; "$LOG_FILE" 2&gt;&amp;1</text:p>
      <text:p text:style-name="Standard"/>
      <text:p text:style-name="Standard"># Timeout in seconds before giving up on a stalled connection</text:p>
      <text:p text:style-name="Standard">set net:timeout 10</text:p>
      <text:p text:style-name="Standard"/>
      <text:p text:style-name="Standard"># Number of times to retry a failed connection</text:p>
      <text:p text:style-name="Standard">set net:max-retries 10</text:p>
      <text:p text:style-name="Standard"/>
      <text:p text:style-name="Standard"># Initial delay in seconds before the first reconnect attempt</text:p>
      <text:p text:style-name="Standard">set net:reconnect-interval-base 5</text:p>
      <text:p text:style-name="Standard"/>
      <text:p text:style-name="Standard"># Maximum delay in seconds between reconnect attempts</text:p>
      <text:p text:style-name="Standard">set net:reconnect-interval-max 60</text:p>
      <text:p text:style-name="Standard"/>
      <text:p text:style-name="Standard"># Force the connection to upgrade to FTPS (explicit TLS over FTP)</text:p>
      <text:p text:style-name="Standard">set ftp:ssl-force true</text:p>
      <text:p text:style-name="Standard"/>
      <text:p text:style-name="Standard"># Encrypt the data channel as well as the control channel</text:p>
      <text:p text:style-name="Standard">set ftp:ssl-protect-data true</text:p>
      <text:p text:style-name="Standard"/>
      <text:p text:style-name="Standard"># Use passive mode for data transfers (more firewall friendly)</text:p>
      <text:p text:style-name="Standard">set ftp:passive-mode true</text:p>
      <text:p text:style-name="Standard"/>
      <text:p text:style-name="Standard"># Skip SSL certificate verification (required for this server's configuration)</text:p>
      <text:p text:style-name="Standard">set ssl:verify-certificate no</text:p>
      <text:p text:style-name="Standard"/>
      <text:p text:style-name="Standard"># mirror -R transfers files from the Pi (source) to the server (destination)</text:p>
      <text:p text:style-name="Standard"># Only new or changed files are transferred; existing unchanged files are skipped</text:p>
      <text:p text:style-name="Standard"># Files at the destination that don't exist at the source are NOT deleted</text:p>
      <text:p text:style-name="Standard">mirror -R "$SRC_DIR" "$DEST_DIR"</text:p>
      <text:p text:style-name="Standard"/>
      <text:p text:style-name="Standard"># Close the FTP connection</text:p>
      <text:p text:style-name="Standard">bye</text:p>
      <text:p text:style-name="Standard">LFTP_EOF</text:p>
      <text:p text:style-name="Standard"/>
      <text:p text:style-name="Standard"># --- RESULT LOGGING ---</text:p>
      <text:p text:style-name="Standard"># Check the exit code of the lftp command and log success or failure</text:p>
      <text:p text:style-name="Standard">if [ $? -eq 0 ]; then</text:p>
      <text:p text:style-name="Standard"><text:s text:c="4"/>echo "Backup completed successfully at $(date)" &gt;&gt; "$LOG_FILE"</text:p>
      <text:p text:style-name="Standard">else</text:p>
      <text:p text:style-name="Standard"><text:s text:c="4"/>echo "Backup failed at $(date)" &gt;&gt; "$LOG_FILE" &gt;&amp;2</text:p>
      <text:p text:style-name="Standard"><text:s text:c="4"/>exit 1</text:p>
      <text:p text:style-name="Standard">f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09T13:42:27.733888233</meta:creation-date>
    <dc:date>2026-07-09T13:43:00.366037334</dc:date>
    <meta:editing-duration>PT33S</meta:editing-duration>
    <meta:editing-cycles>1</meta:editing-cycles>
    <meta:document-statistic meta:table-count="0" meta:image-count="0" meta:object-count="0" meta:page-count="2" meta:paragraph-count="68" meta:word-count="447" meta:character-count="2850" meta:non-whitespace-character-count="2451"/>
    <meta:generator>LibreOffice/7.3.7.2$Linux_X86_64 LibreOffice_project/30$Build-2</meta:generator>
  </office:meta>
</office:document-meta>
</file>